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T92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19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19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19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19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19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<text:s/></text:span><text:span text:style-name="T74">prevádzkovanom 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</text:span><text:span text:style-name="T80">obrovoľníckej č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soft-page-break/>
      <text:p text:style-name="P90"><text:span text:style-name="T91"><text:s text:c="5"/>podpis a<text:s/></text:span><text:span text:style-name="T92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Milan Andrejkovic</dc:creator>
    <meta:creation-date>2020-02-04T21:00:00Z</meta:creation-date>
    <dc:date>2020-02-04T21:00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6" meta:row-count="10" meta:non-whitespace-character-count="1241"/>
  </office:meta>
</office:document-meta>
</file>